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Heading_20_1">
      <style:paragraph-properties fo:line-height="150%"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Pomoc dla najemców lokali użytkowych <text:s/>w związku z pandemią.</text:span></text:h>
      <text:p text:style-name="P2"><text:span text:style-name="T1"/></text:p>
      <text:p text:style-name="P2"><text:span text:style-name="T1">Informujemy, że w związku z trudną sytuacją przedsiębiorców z terenu Oświęcimia, spowodowaną pandemią, miasto Oświęcim wprowadziło pomoc dla oświęcimskich przedsiębiorców. </text:span></text:p>
      <text:p text:style-name="P2"><text:span text:style-name="T1">Przedsiębiorcy wynajmujący gminne lokale użytkowe, którzy ze względu na obecną sytuację musieli zawiesić działalność lub mają trudności z jej prowadzeniem, będą mogli odroczyć płatność <text:s/>czynszu </text:span><text:span text:style-name="T2">do 31 sierpnia 2020r.</text:span><text:span text:style-name="T1"> Odroczenie płatności czynszu obejmie płatności za miesiąc </text:span><text:span text:style-name="T2">kwiecień i maj 2020r.. </text:span><text:span text:style-name="T1">Można je uzyskać poprzez złożenie wniosku wraz z uzasadnieniem zawierającym opis sytuacji, w której znalazł się przedsiębiorca. Dodatkowo do każdego wniosku należy dołączyć oświadczenie o pomocy publicznej de minimis a także dokumenty potwierdzające aktualną trudną sytuację finansową przedsiębiorcy i dokumenty wynikające z Ustawy o pomocy publicznej. Każdy wniosek będzie rozpatrzony indywidualnie. </text:span></text:p>
      <text:p text:style-name="P2"><text:span text:style-name="T1">Wnioski przyjmowane będą drogą elektroniczną na adres: sekretariat@zbm.pl. Wnioski wraz z dokumentami można złożyć również w siedzibie ZBM, ul. Bema 12. <text:s text:c="2"/></text:span></text:p>
      <text:p text:style-name="P2"><text:span text:style-name="T1"/></text:p>
      <text:p text:style-name="P2"><text:span text:style-name="T1">W załączeniu znajdują się wzory wniosku, oświadczenia oraz formularza informacji przedstawianych przy ubieganiu się o pomoc de minimis <text:s/>- do pobrania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.Fliśnik </meta:initial-creator>
    <meta:creation-date>2020-03-24T09:17:52.94</meta:creation-date>
    <meta:printed-by>M.Fliśnik </meta:printed-by>
    <meta:print-date>2020-03-24T09:59:45.17</meta:print-date>
    <meta:document-statistic meta:table-count="0" meta:image-count="0" meta:object-count="0" meta:page-count="1" meta:paragraph-count="5" meta:word-count="162" meta:character-count="1234"/>
    <dc:date>2020-03-24T10:00:34.30</dc:date>
    <dc:creator>M.Fliśnik </dc:creator>
    <meta:editing-duration>PT19M34S</meta:editing-duration>
    <meta:editing-cycles>1</meta:editing-cycles>
    <meta:generator>OpenOffice.org/3.4.1$Win32 OpenOffice.org_project/341m1$Build-9593</meta:generator>
  </office:meta>
</office:document-meta>
</file>